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Standard"/>
      <text:p text:style-name="Standard">Kaupunginvaltuutettu Esa Ryynänen</text:p>
      <text:p text:style-name="Standard">Kyyhkysraitti 12</text:p>
      <text:p text:style-name="Standard">42700 Keuruu</text:p>
      <text:p text:style-name="Standard"><text:a xlink:href="mailto:ryynanen.esa@gmail.com" office:target-frame-name="_top" xlink:show="replace">ryynanen.esa@gmail.com</text:a></text:p>
      <text:p text:style-name="Standard">0400737746</text:p>
      <text:p text:style-name="Standard"/>
      <text:p text:style-name="Standard">Keuruun kaupunki</text:p>
      <text:p text:style-name="Standard">Multiantie 5</text:p>
      <text:p text:style-name="Standard">42700 Keuruu<text:s/><text:s text:c="38"/>25.05.2021</text:p>
      <text:p text:style-name="Standard"/>
      <text:p text:style-name="Standard"/>
      <text:p text:style-name="Standard"><text:s text:c="53"/>VALTUUSTOALOITE</text:p>
      <text:p text:style-name="Standard"/>
      <text:p text:style-name="Standard">Esitän yhteistyön selvittämistä Keuruun seurakunnan kanssa. Tilanne on se, että kaupungilla ja seurakunnalla on molemmilla merkittävät<text:s/>rakennukset, joissa kellaritilat on poistettu käytöstä. Seurakunnalla seurakuntatalo ja kaupungilla Pihlajaveden ala-aste. Käsittääkseni yhteishanke on molemmille toimijoille hyväksi. Remontoidaanko kalliisti, epävarmasti ja osittain vai tehdäänkö kokonaan<text:s/>uusi yhteisrakennus, yhteishanke, yhteistä käyttöä varten?</text:p>
      <text:p text:style-name="Standard"/>
      <text:p text:style-name="Standard">Lasten mielenterveysongelmat ovat lisääntyneet ja yhä enemmän tarvitsemme pienryhmäopetusta ja rauhallisia kouluympäristöjä. Pihlajaveden koulusta voi kehittää erityistä tukea<text:s/>tarvitseville lapsille sopivan koulun. Tätä mahdollisuutta tulee tarkastella jo ennen vuotta 2023, jolloin oppilasmääriä valtuuston päätöksen mukaan seuraavan kerran pohditaan. Samoin koulurakennuksen kuntoa on tutkailtava perusteellisesti jo ennen sitä. Laaja ja kattava kuntokartoitus on tehty jo vuonna 2013, Vaheri Oy Tampere. Sen materiaalin mukaan Pihlajaveden ala-aste on mittavan remontin tarpeessa. Pelkkä kellaritilojen korjaus ei lähestulkoonkaan riitä.</text:p>
      <text:p text:style-name="Standard"/>
      <text:p text:style-name="Standard">Selvitetään mahdollisuudet rahoitusavustuksiin<text:s/>mm. maaseudun kehittämisrahastolta, Ely:ltä, opetusministeriöstä ja kirkkohallitukselta. Kyseessä on laajaa seutua hyödyttävä yhteishanke ja muuttoliikkeen edistäminen maaseudulle.</text:p>
      <text:p text:style-name="Standard"/>
      <text:p text:style-name="Standard">Tiedoksi vielä, että Keski-Suomen liitto palaa EU-rahoitusta myöntäväksi<text:s/>välittäväksi toimielimeksi EU:n alue- ja rakennepolitiikan rahastokaudella 2021-2027. Uusi ohjelmakausi alkaa syyskuussa 2021.</text:p>
      <text:p text:style-name="Standard"/>
      <text:p text:style-name="Standard"/>
      <text:p text:style-name="Standard"/>
      <text:p text:style-name="Standard"/>
      <text:p text:style-name="Standard"/>
      <text:p text:style-name="Standard">Kunnioittavasti Esa Ryynän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kko Rekimies</dc:creator>
    <meta:creation-date>2021-08-31T07:29:00Z</meta:creation-date>
    <dc:date>2021-08-31T07:29:00Z</dc:date>
    <meta:print-date>2021-06-14T12:00:00Z</meta:print-date>
    <meta:template xlink:href="Normal.dotm" xlink:type="simple"/>
    <meta:editing-cycles>2</meta:editing-cycles>
    <meta:editing-duration>PT60S</meta:editing-duration>
    <meta:document-statistic meta:page-count="1" meta:paragraph-count="3" meta:word-count="205" meta:character-count="1866" meta:row-count="13" meta:non-whitespace-character-count="1664"/>
  </office:meta>
</office:document-meta>
</file>